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ijkgraag thv nr. 23 Bennekom, het kappen van 1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8-02-2022</text:p>
            <text:p text:style-name="common-al">Zaaknummer 2022W0038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77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7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7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Dijkgraag thv nr. 23 Bennekom, het kappen van 1 es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774</meta:user-defined>
    <meta:user-defined meta:name="OVERHEIDop.GmbID/DC.identifier">gmb-2022-102774</meta:user-defined>
    <meta:user-defined meta:name="OVERHEIDop.versieInformatie"/>
  </office:meta>
</office:document-meta>
</file>