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Jacoba van Beierenstraat 15 Brielle</text:p>
      <text:section text:name="regeling_id1-3-2" text:style-name="regeling">
        <text:section text:name="aanhef_id1-3-2-1" text:style-name="aanhef">
          <text:section text:name="context_id1-3-2-1-1" text:style-name="context">
            <text:p text:style-name="context.al">Beschikking van burgemeester en wethouders van Brielle betreffende het nemen van een verkeersbesluit, als bedoeld i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keersbesluit tot het aanleggen van twee parkeerplaatsen aan de Jacoba van Beierenstraat te Brielle voor het opladen van elektrische voertuigen.</text:span>
          </text:p>
            <text:p text:style-name="considerans.al">
            <text:span text:style-name="nadrukondlijn">Gelezen</text:span>:</text:p>
            <text:p text:style-name="considerans.al">Het verzoek voor de aanleg van een elektrische oplaadpaal aan de Jacoba van Beierenstraat 15 te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Jacoba van Beierenstraat 27 heeft een aanvraag voor een openbare laadpaal ingediend aangezien hij niet op eigen terrein kan opladen. In overleg met Engie en de verkeersmedewerker van de gemeente Brielle is besloten om de oplaadpaal te plaatsen vlakbij zijn woning ter hoogte van de parkeerplaats aan de Jacoba van Beierenstraat 15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Jacoba van Beierenstraat 15 te Brielle in te richten voor het opladen van elektrische voertuigen conform bijbehorende bebordingstekening "Elektrisch oplaadpunt".</text:p>
              </text:list-item>
              <text:list-item text:style-override="id1-3-2-2-1-2-2">
                <text:number>2.</text:number>
                <text:p text:style-name="al">Het besluit te publice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 maart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27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 opladen elektrische voertuigen - Jacoba van Beierenstraat 1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Jacoba van Beierenstraat 15 Brielle</meta:user-defined>
    <meta:user-defined meta:name="DCTERMS.W3CDTF/DCTERMS.available">2022-03-10</meta:user-defined>
    <meta:user-defined meta:name="OVERHEIDop.externeBijlage">verkeersbesl laadpaal Jac v Beierenstr 15 Brielle|exb-2022-13664</meta:user-defined>
    <meta:user-defined meta:name="OVERHEIDop.externeBijlage">locatie laadpaal Jac v Beierenstr 15 Brielle|exb-2022-13665</meta:user-defined>
    <meta:user-defined meta:name="DCTERMS.W3CDTF/OVERHEIDop.jaargang">2022</meta:user-defined>
    <meta:user-defined meta:name="OVERHEIDop.publicationIssue">102772</meta:user-defined>
    <meta:user-defined meta:name="OVERHEIDop.GmbID/DC.identifier">gmb-2022-102772</meta:user-defined>
    <meta:user-defined meta:name="OVERHEIDop.versieInformatie"/>
  </office:meta>
</office:document-meta>
</file>