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.J. Siemonsstraat 115, 9684 C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3/2022, verwijderen asbest, H.J. Siemonsstraat 115, 9684 CR Finsterwolde.</text:p>
            <text:p text:style-name="common-al"/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7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H.J. Siemonsstraat 115, 9684 CR Finsterwol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71</meta:user-defined>
    <meta:user-defined meta:name="OVERHEIDop.GmbID/DC.identifier">gmb-2022-102771</meta:user-defined>
    <meta:user-defined meta:name="OVERHEIDop.versieInformatie"/>
  </office:meta>
</office:document-meta>
</file>