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Alvestêdeplein (start) en Groningerstraatweg (finish), (11049108)  Elfsteden race, op 6 maart 2022, verzenddatum 01-03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0 maart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76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met geluidsontheffing Alvestêdeplein (start) en Groningerstraatweg (finish), (11049108)  Elfsteden race, op 6 maart 2022, verzenddatum 01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69</meta:user-defined>
    <meta:user-defined meta:name="OVERHEIDop.GmbID/DC.identifier">gmb-2022-102769</meta:user-defined>
    <meta:user-defined meta:name="OVERHEIDop.versieInformatie"/>
  </office:meta>
</office:document-meta>
</file>