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5 woningen Meidoornlaan 9, 11, 13, 15 en 17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herstellen fundering 5 woningen Meidoornlaan 9, 11, 13, 15 en 17 Zaan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7</meta:user-defined>
    <meta:user-defined meta:name="OVERHEIDop.GmbID/DC.identifier">gmb-2022-102767</meta:user-defined>
    <meta:user-defined meta:name="OVERHEIDop.versieInformatie"/>
  </office:meta>
</office:document-meta>
</file>