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Hagedisstraat locatie 3 Wekerom, het bouwen van een woonzorg-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17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76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6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Weg</meta:user-defined>
    <meta:user-defined meta:name="DC.title">Ontwerpbeschikking verlening omgevingsvergunning, Hagedisstraat locatie 3 Wekerom, het bouwen van een woonzorg-gebouw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65</meta:user-defined>
    <meta:user-defined meta:name="OVERHEIDop.GmbID/DC.identifier">gmb-2022-102765</meta:user-defined>
    <meta:user-defined meta:name="OVERHEIDop.versieInformatie"/>
  </office:meta>
</office:document-meta>
</file>