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eliconweg (WTC Expo) Leeuwarden start/finish, (11047529) Elfstedentocht voor motoren, trikes, auto’s, solexen en bromfietsen, op 6 juni 2022, verzenddatum 23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5 november 2021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7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eliconweg (WTC Expo) Leeuwarden start/finish, (11047529) Elfstedentocht voor motoren, trikes, auto’s, solexen en bromfietsen, op 6 juni 2022, verzenddatum 23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64</meta:user-defined>
    <meta:user-defined meta:name="OVERHEIDop.GmbID/DC.identifier">gmb-2022-102764</meta:user-defined>
    <meta:user-defined meta:name="OVERHEIDop.versieInformatie"/>
  </office:meta>
</office:document-meta>
</file>