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SR Elspeterweg 141 N001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43.</text:span>
          </text:p>
            <text:p text:style-name="common-al">Op 28 februari 2022 heeft de gemeente een sloopmelding ontvangen voor activiteiten waarvoor geen vergunningplicht geldt.De melding betreft het saneren van asbest op locatie MSR Elspeterweg 141 N001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27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ontvangst sloopmelding MSR Elspeterweg 141 N001 Vierhou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3</meta:user-defined>
    <meta:user-defined meta:name="OVERHEIDop.GmbID/DC.identifier">gmb-2022-102763</meta:user-defined>
    <meta:user-defined meta:name="OVERHEIDop.versieInformatie"/>
  </office:meta>
</office:document-meta>
</file>