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twee uitritten: Berlagelaan ong. (sectie L, perceelnr. 5290, kavel VR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rlagelaan ong. (sectie L, perceelnr. 5290, kavel VR30)</text:p>
            <text:p text:style-name="common-al">Omschrijving:  aanleggen van twee uitritten</text:p>
            <text:p text:style-name="common-al">Dossiernummer:  20220092</text:p>
            <text:p text:style-name="common-al">Datum verzending: 28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twee uitritten: Berlagelaan ong. (sectie L, perceelnr. 5290, kavel VR30)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2</meta:user-defined>
    <meta:user-defined meta:name="OVERHEIDop.GmbID/DC.identifier">gmb-2022-102762</meta:user-defined>
    <meta:user-defined meta:name="OVERHEIDop.versieInformatie"/>
  </office:meta>
</office:document-meta>
</file>