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noeming leden en voorzitter Adviesraad Cultuur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peldoorn,</text:p>
            <text:p text:style-name="common-al">
            <text:span text:style-name="nadrukvet">Toelichting</text:span>
          </text:p>
            <text:p text:style-name="common-al">In artikel 2.3 van de Projectenregeling Cultuur (groot) staat dat de subsidieaanvragen worden beoordeeld door een externe adviescommissie, aangeduid als Adviesraad Cultuur. De rol van de adviesraad is het inhoudelijk beoordelen van de aanvragen op de artistieke kwaliteit, de betekenis voor Apeldoorn en de organisatorische kwaliteit. De Adviesraad Cultuur geeft vervolgens een advies af aan het college van B&amp;W omtrent de beoordeelde aanvragen.</text:p>
            <text:p text:style-name="common-al">
            <text:span text:style-name="nadrukvet">Kader</text:span>
          </text:p>
            <text:p text:style-name="common-al">De Algemene wet bestuursrecht, de Gemeentewet, de Algemene subsidieverordening gemeente Apeldoorn, de strategische visie zoals omschreven in het bestuursakkoord, de nota Apeldoorns Karakter! Cultuur- en Erfgoednota 2021-2024, de Projectenregeling Cultuur (groot) en het Reglement Adviesraad Cultuur Apeldoorn. </text:p>
            <text:p text:style-name="common-al">De voorgestelde leden hebben de volgende expertise:</text:p>
            <text:list text:style-name="id1-3-2-1-1-7">
              <text:list-item text:style-override="id1-3-2-1-1-7-1">
                <text:number>•</text:number>
                <text:p text:style-name="al">De heer R. Kramer, directeur conservatorium Artez. Expertise: podiumkunsten.</text:p>
              </text:list-item>
              <text:list-item text:style-override="id1-3-2-1-1-7-2">
                <text:number>•</text:number>
                <text:p text:style-name="al"> Mevrouw J. van Marissing, curator Museum Prinsenhof Delft. Expertise: erfgoed en beeldende kunst.</text:p>
              </text:list-item>
              <text:list-item text:style-override="id1-3-2-1-1-7-3">
                <text:number>•</text:number>
                <text:p text:style-name="al">De heer G. van der Wijk, hoofddocent Mediastudies bij Saxion. Expertise: taal, literatuur en media en cultuureducatie.  </text:p>
              </text:list-item>
            </text:list>
            <text:p text:style-name="common-al">De voorgestelde voorzitter heeft de volgende expertise:</text:p>
            <text:list text:style-name="id1-3-2-1-1-9">
              <text:list-item text:style-override="id1-3-2-1-1-9-1">
                <text:number>•</text:number>
                <text:p text:style-name="al">De heer W. Zwart, directeur Concordia Enschede. Expertise: cultuureducatie en podiumkunsten. </text:p>
              </text:list-item>
            </text:list>
            <text:p text:style-name="common-al">
            <text:span text:style-name="nadrukvet">Besluitvorming:</text:span>
          </text:p>
            <text:p text:style-name="common-al">Het college van burgemeester en wethouders van de gemeente Apeldoorn,</text:p>
            <text:p text:style-name="common-al">Besluit:</text:p>
            <text:p text:style-name="last-al">De voorgestelde leden en voorzitter voor de Adviesraad Cultuur voor een periode van 4 jaar met ingang van 1 januari 2022 te be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7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eden en voorzitter Adviesraad Cultuur Apeldoorn</meta:user-defined>
    <meta:user-defined meta:name="DCTERMS.W3CDTF/DCTERMS.available">2022-01-10</meta:user-defined>
    <meta:user-defined meta:name="DCTERMS.W3CDTF/OVERHEIDop.jaargang">2022</meta:user-defined>
    <meta:user-defined meta:name="OVERHEIDop.publicationIssue">10276</meta:user-defined>
    <meta:user-defined meta:name="OVERHEIDop.GmbID/DC.identifier">gmb-2022-10276</meta:user-defined>
    <meta:user-defined meta:name="OVERHEIDop.versieInformatie"/>
  </office:meta>
</office:document-meta>
</file>