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eulunterseweg 98 Lunteren, het uitbreiden van de veehouderij met bouw va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75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7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eulunterseweg 98 Lunteren, het uitbreiden van de veehouderij met bouw van kalverenst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59</meta:user-defined>
    <meta:user-defined meta:name="OVERHEIDop.GmbID/DC.identifier">gmb-2022-102759</meta:user-defined>
    <meta:user-defined meta:name="OVERHEIDop.versieInformatie"/>
  </office:meta>
</office:document-meta>
</file>