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ulpstraat 63, 9679 E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3/2022, verwijderen asbest, Tulpstraat 63, 9679 ER Scheemda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7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Tulpstraat 63, 9679 ER Scheem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57</meta:user-defined>
    <meta:user-defined meta:name="OVERHEIDop.GmbID/DC.identifier">gmb-2022-102757</meta:user-defined>
    <meta:user-defined meta:name="OVERHEIDop.versieInformatie"/>
  </office:meta>
</office:document-meta>
</file>