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uitbreiden van het bestaande koelwaterstation (gebouw 38) Hogeweg 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7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uitbreiden van het bestaande koelwaterstation (gebouw 38) Hogeweg 1 Wormerv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55</meta:user-defined>
    <meta:user-defined meta:name="OVERHEIDop.GmbID/DC.identifier">gmb-2022-102755</meta:user-defined>
    <meta:user-defined meta:name="OVERHEIDop.versieInformatie"/>
  </office:meta>
</office:document-meta>
</file>