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 aan het pand: Radon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12, 7031 GT</text:p>
            <text:p text:style-name="common-al">Omschrijving:  plaatsen van gevelreclame aan het pand</text:p>
            <text:p text:style-name="common-al">Dossiernummer:  20210753</text:p>
            <text:p text:style-name="common-al">Datum verzending: 25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gevelreclame aan het pand: Radonstraat 12 in Weh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50</meta:user-defined>
    <meta:user-defined meta:name="OVERHEIDop.GmbID/DC.identifier">gmb-2022-102750</meta:user-defined>
    <meta:user-defined meta:name="OVERHEIDop.versieInformatie"/>
  </office:meta>
</office:document-meta>
</file>