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rovincialeweg 14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2/2022, verwijderen asbest, Provincialeweg 14, 9944 TB Nieuwolda.</text:p>
            <text:p text:style-name="common-al"/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7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Provincialeweg 14, 9944 TB Nieuwol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48</meta:user-defined>
    <meta:user-defined meta:name="OVERHEIDop.GmbID/DC.identifier">gmb-2022-102748</meta:user-defined>
    <meta:user-defined meta:name="OVERHEIDop.versieInformatie"/>
  </office:meta>
</office:document-meta>
</file>