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usternemear 35d Leeuwarden, (11051096) verwijderen van de schoorsteen, verzenddatum 0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7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Susternemear 35d Leeuwarden, (11051096) verwijderen van de schoorsteen, verzenddatum 01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46</meta:user-defined>
    <meta:user-defined meta:name="OVERHEIDop.GmbID/DC.identifier">gmb-2022-102746</meta:user-defined>
    <meta:user-defined meta:name="OVERHEIDop.versieInformatie"/>
  </office:meta>
</office:document-meta>
</file>