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se Plassen nabij Meijepad 4 (strand zomer) te Nieuwkoop - het plaatsen van een drijvend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nabij Meijepad 4 (strand zomer) te Nieuwkoop - zaaknummer W-2022-0065 - aanvraag  omgevingsvergunning  voor het plaatsen van een drijvend toilet - ingekomen op 2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7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Nieuwkoopse Plassen nabij Meijepad 4 (strand zomer) te Nieuwkoop - het plaatsen van een drijvend toile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45</meta:user-defined>
    <meta:user-defined meta:name="OVERHEIDop.GmbID/DC.identifier">gmb-2022-102745</meta:user-defined>
    <meta:user-defined meta:name="OVERHEIDop.versieInformatie"/>
  </office:meta>
</office:document-meta>
</file>