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hogen nok Burgemeester de Boerstraat 3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3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274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4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4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hogen nok Burgemeester de Boerstraat 3 Assendelf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741</meta:user-defined>
    <meta:user-defined meta:name="OVERHEIDop.GmbID/DC.identifier">gmb-2022-102741</meta:user-defined>
    <meta:user-defined meta:name="OVERHEIDop.versieInformatie"/>
  </office:meta>
</office:document-meta>
</file>