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Lamswaarde, Frederik Hendrik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Lamswaarde, Frederik Hendrikstraat 12</text:span>
          </text:p>
            <text:p text:style-name="common-al">Zaakomschrijving: vervangen van de aanbouw door prefab aanbouw </text:p>
            <text:p text:style-name="common-al">Zaaknummer: 265263</text:p>
            <text:p text:style-name="common-al">Beschikking datum verzonden: 07-03-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27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63</meta:user-defined>
    <meta:user-defined meta:name="DCTERMS.abstract">vervangen van de aanbouw door prefab aan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Lamswaarde, Frederik Hendrikstraat 12</meta:user-defined>
    <meta:user-defined meta:name="DCTERMS.W3CDTF/DCTERMS.available">2022-03-09</meta:user-defined>
    <meta:user-defined meta:name="DCTERMS.W3CDTF/OVERHEIDop.jaargang">2022</meta:user-defined>
    <meta:user-defined meta:name="OVERHEIDop.publicationIssue">102740</meta:user-defined>
    <meta:user-defined meta:name="OVERHEIDop.GmbID/DC.identifier">gmb-2022-102740</meta:user-defined>
    <meta:user-defined meta:name="OVERHEIDop.versieInformatie"/>
  </office:meta>
</office:document-meta>
</file>