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ronautenweg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Astronautenweg 16, kappen 1 boom</text:p>
            <text:p text:style-name="common-al">Ingediend 4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stronautenweg 16 INGEDIENDE AANVRAAG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74</meta:user-defined>
    <meta:user-defined meta:name="OVERHEIDop.GmbID/DC.identifier">gmb-2022-10274</meta:user-defined>
    <meta:user-defined meta:name="OVERHEIDop.versieInformatie"/>
  </office:meta>
</office:document-meta>
</file>