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op het perceel Het Veen 3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maart 2022 besloten om de beslistermijn voor de aanvraag met zaaknummer Z/22/649427 voor het bouwen van een woning op het perceel Het Veen 35 in Lemelerveld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273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3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3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op.locatietype/OVERHEIDop.gebiedsmarkering">Perceel</meta:user-defined>
    <meta:user-defined meta:name="DC.title">Verlenging beslistermijn voor het bouwen van een woning op het perceel Het Veen 35 in Lemelerveld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2739</meta:user-defined>
    <meta:user-defined meta:name="OVERHEIDop.GmbID/DC.identifier">gmb-2022-102739</meta:user-defined>
    <meta:user-defined meta:name="OVERHEIDop.versieInformatie"/>
  </office:meta>
</office:document-meta>
</file>