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slopen schuur en verwijderen asbest, Hoofdweg 346, 9681 AP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8/02/2022, slopen schuur en verwijderen asbest, Hoofdweg 346, 9681 AP Midwolda.</text:p>
            <text:p text:style-name="common-al"/>
            <text:p text:style-name="last-al">Winschoten, 9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73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73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slopen schuur en verwijderen asbest, Hoofdweg 346, 9681 AP Midwolda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2736</meta:user-defined>
    <meta:user-defined meta:name="OVERHEIDop.GmbID/DC.identifier">gmb-2022-102736</meta:user-defined>
    <meta:user-defined meta:name="OVERHEIDop.versieInformatie"/>
  </office:meta>
</office:document-meta>
</file>