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Wirdumerdijk 5 Leeuwarden, (11050415) plaatsen van gevelreclame en 2 uitsteek lichtbakken, verzenddatum 02-03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0 maart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2733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73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73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Verleende omgevingsvergunning, Wirdumerdijk 5 Leeuwarden, (11050415) plaatsen van gevelreclame en 2 uitsteek lichtbakken, verzenddatum 02-03-2022.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733</meta:user-defined>
    <meta:user-defined meta:name="OVERHEIDop.GmbID/DC.identifier">gmb-2022-102733</meta:user-defined>
    <meta:user-defined meta:name="OVERHEIDop.versieInformatie"/>
  </office:meta>
</office:document-meta>
</file>