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t.h.v. Grote Waal, Galgenbocht &amp; nabij de Hulk, plaatsen 3 bruggen tbv ontsluiting stadsstrand.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In de krant van 6 januari 2022 stond vermeld Westerdijk t.h.v. Grote Waal, Galgenbocht &amp; nabij de Hulk, plaatsen 3 bruggen tbv ontsluiting stadsstrand. </text:p>
            <text:p text:style-name="common-al">Dit is per abuis ingeboekt als een reguliere aanvraag, het betreft een vooroverleg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7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esterdijk t.h.v. Grote Waal, Galgenbocht &amp; nabij de Hulk, plaatsen 3 bruggen tbv ontsluiting stadsstrand.  INGEDIENDE AANVRAAG OMGEVINGSVERGUN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273</meta:user-defined>
    <meta:user-defined meta:name="OVERHEIDop.GmbID/DC.identifier">gmb-2022-10273</meta:user-defined>
    <meta:user-defined meta:name="OVERHEIDop.versieInformatie"/>
  </office:meta>
</office:document-meta>
</file>