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an Helvoortlaan 40 en Bredius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Helvoortlaan 40 en Bredius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wemloop Clytoneus op 13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2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34</meta:user-defined>
    <meta:user-defined meta:name="DCTERMS.abstract">het organiseren van de zwemloop Clytoneus op 13 maart 2022</meta:user-defined>
    <dc:language>nl</dc:language>
    <meta:user-defined meta:name="OVERHEIDop.locatietype/OVERHEIDop.gebiedsmarkering">Punt</meta:user-defined>
    <meta:user-defined meta:name="DC.title">Besluit/beoordeling (Van Helvoortlaan 40 en Brediuspark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29</meta:user-defined>
    <meta:user-defined meta:name="OVERHEIDop.GmbID/DC.identifier">gmb-2022-102729</meta:user-defined>
    <meta:user-defined meta:name="OVERHEIDop.versieInformatie"/>
  </office:meta>
</office:document-meta>
</file>