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12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luit omgevingsvergunning en ontwerpverklaring van geen bedenkingen voor het plaatsen van een overkapping, totem en installaties met hekwerken ten behoeve van een snel laadstation bij de A12 Hellevliet te Harmelen</text:span>
          </text:p>
            <text:p text:style-name="common-al">
            <text:span text:style-name="nadrukvet"/>
          </text:p>
            <text:p text:style-name="common-al">Burgemeester en wethouders van Woerden maken bekend dat een verzoek om omgevingsvergunning (OLO5837563) voor het perceel bij de A12 Hellevliet in Harmelen, kadastraal bekend als gemeente Harmelen, sectie B, nummer 4286 is ontvangen voor de navolgende activiteiten, te weten:</text:p>
            <text:p text:style-name="common-al">1. het bouwen van een bouwwerk (Wabo, artikel 2.1, lid 1 onder a) </text:p>
            <text:p text:style-name="common-al">2. Handelen in strijd met regels ruimtelijke ordening (Wabo, artikel 2.1, lid 1 onder c)</text:p>
            <text:p text:style-name="common-al"/>
            <text:p text:style-name="common-al">Ter plaatse geldt het bestemmingsplan Buitengebied Harmelen. De gronden hebben de bestemming “Verkeer”. De aanvraag omgevingsvergunning betreft het plaatsen van een overkapping, totem en installaties met hekwerken ten behoeve van een snel laadstation. De overkapping ten behoeve van het snellaadstation is in strijd met het bestemmingsplan. Er wordt afgeweken voor het gebruik als snellaadstation en voor de hoogte van de overkapping. In de ruimtelijke onderbouwing behorend bij de ontwerp omgevingsvergunning zijn de afwijkingen beschreven en ruimtelijk gemotiveerd. </text:p>
            <text:p text:style-name="common-al"/>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De gemeenteraad van Woerden heeft ten behoeve van de ontwerp omgevingsvergunning op 24 februari 2022 besloten om een ontwerpverklaring van geen bedenking af te geven. Dit besluit (registratiekenmerk D/22/048667) ligt tezamen met de ontwerp omgevingsvergunning ter inzage. </text:p>
            <text:p text:style-name="common-al">
            <text:span text:style-name="nadrukvet"/>
          </text:p>
            <text:p text:style-name="common-al">
            <text:span text:style-name="nadrukvet">Inzage</text:span>
          </text:p>
            <text:p text:style-name="common-al">Het ontwerpbesluit, te weten de ontwerp – omgevingsvergunning, met de daarop betrekking hebbende stukken en het besluit van de gemeenteraad liggen ter inzage van donderdag 10 maart 2022 tot en met woensdag 20 april 2022. U kunt de stukken ook inzien op www.ruimtelijkeplannen.nl, zoek daarbij op plannummer NL.IMRO.0632OVHELLEVLIETA12-ON01. </text:p>
            <text:p text:style-name="common-al"/>
            <text:p text:style-name="common-al">
            <text:span text:style-name="nadrukvet">Zienswijzen</text:span>
          </text:p>
            <text:p text:style-name="common-al">Gedurende bovengenoemde termijn van terinzagelegging kan eenieder een zienswijze indienen, zowel met betrekking tot de ontwerp-omgevingsvergunning als de ontwerpverklaring van geen bedenkingen. Zienswijzen tegen de ontwerp omgevingsvergunning moeten worden gericht aan het college van Burgemeester en Wethouders, zienswijzen tegen de ontwerpverklaring van geen bedenkingen moeten worden gericht aan de gemeenteraad van Woerden, onder vermelding van respectievelijk ontwerp-omgevingsvergunning OLO5837563 en Ontwerpverklaring van geen bedenkingen A12 Hellevliet Snellaadstation. </text:p>
            <text:p text:style-name="common-al"/>
            <text:p text:style-name="common-al">Zienswijzen kunt u digitaal indienen via onze website (met uw DigiD) via https://www.woerden.nl/digid/zienswijze-indienen. </text:p>
            <text:p text:style-name="common-al">Zienswijzen per post moeten worden gericht aan het college van Burgemeester en Wethouders van Woerden (ontwerp omgevingsvergunning) of de gemeenteraad van Woerden (ontwerpverklaring van geen bedenkingen). In beide gevallen p.a. team Ruimtelijke plannen, Postbus 45, 3440 AA Woerden. U kunt geen zienswijzen indienen via e-mail. </text:p>
            <text:p text:style-name="common-al">Voor het indienen van een mondelinge zienswijze kunt u op werkdagen telefonisch een afspraak maken met de heer Misset via telefoonnummer 14 0348. Voor vragen of meer informatie kunt u ook bij hem terecht.</text:p>
            <text:p text:style-name="common-al"/>
            <text:p text:style-name="common-al">Woerden, 10 maart 202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27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5837563</meta:user-defined>
    <meta:user-defined meta:name="DCTERMS.abstract">het plaatsen van een overkapping, totem en installaties met hekwerken ten behoeve van een snel laadstation</meta:user-defined>
    <dc:language>nl</dc:language>
    <meta:user-defined meta:name="OVERHEIDop.locatietype/OVERHEIDop.gebiedsmarkering">Punt</meta:user-defined>
    <meta:user-defined meta:name="DC.title">Ontwerpbesluit (A12 in Harmelen)</meta:user-defined>
    <meta:user-defined meta:name="DCTERMS.W3CDTF/DCTERMS.available">2022-03-10</meta:user-defined>
    <meta:user-defined meta:name="DCTERMS.W3CDTF/OVERHEIDop.jaargang">2022</meta:user-defined>
    <meta:user-defined meta:name="OVERHEIDop.publicationIssue">102727</meta:user-defined>
    <meta:user-defined meta:name="OVERHEIDop.GmbID/DC.identifier">gmb-2022-102727</meta:user-defined>
    <meta:user-defined meta:name="OVERHEIDop.versieInformatie"/>
  </office:meta>
</office:document-meta>
</file>