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aanbouw en verbouwen garage Kogersluisstraat 4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272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2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aanbouw en verbouwen garage Kogersluisstraat 4 Koog aan de Zaa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26</meta:user-defined>
    <meta:user-defined meta:name="OVERHEIDop.GmbID/DC.identifier">gmb-2022-102726</meta:user-defined>
    <meta:user-defined meta:name="OVERHEIDop.versieInformatie"/>
  </office:meta>
</office:document-meta>
</file>