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Reigerstraat 1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van de boerderij en het realiseren van een woonverblijf in de oud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2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9263</meta:user-defined>
    <meta:user-defined meta:name="DCTERMS.abstract">het onderheien van de boerderij en het realiseren van een woonverblijf in de ou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Reigerstraat 14 A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24</meta:user-defined>
    <meta:user-defined meta:name="OVERHEIDop.GmbID/DC.identifier">gmb-2022-102724</meta:user-defined>
    <meta:user-defined meta:name="OVERHEIDop.versieInformatie"/>
  </office:meta>
</office:document-meta>
</file>