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amerik, Van Teylingenweg 14,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64334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Van Teylingenweg 14, 1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nieuwe veestal gebouwd, een nieuwe werktuigenloods met eenlingboxen en een kleinschalige mestvergist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2723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72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72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OLO6643347</meta:user-defined>
    <meta:user-defined meta:name="DCTERMS.abstract">het realiseren van een nieuwe veestal gebouwd, een nieuwe werktuigenloods met eenlingboxen en een kleinschalige mestvergi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Kamerik, Van Teylingenweg 14,15)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2723</meta:user-defined>
    <meta:user-defined meta:name="OVERHEIDop.GmbID/DC.identifier">gmb-2022-102723</meta:user-defined>
    <meta:user-defined meta:name="OVERHEIDop.versieInformatie"/>
  </office:meta>
</office:document-meta>
</file>