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9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197</text:p>
            <text:p text:style-name="common-al">Omschrijving: plaatsen van een airco plus buitenunit met geluidsreducerende kast</text:p>
            <text:p text:style-name="common-al">Adres:  Schalmstraat 38</text:p>
            <text:p text:style-name="common-al">Datum beslissing: 6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7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97</meta:user-defined>
    <meta:user-defined meta:name="DCTERMS.abstract">plaatsen van een airco plus buitenunit met geluidsreducerende kast</meta:user-defined>
    <dc:language>nl</dc:language>
    <meta:user-defined meta:name="OVERHEIDop.locatietype/OVERHEIDop.gebiedsmarkering">Adres</meta:user-defined>
    <meta:user-defined meta:name="DC.title">V21/47197: Verleende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72</meta:user-defined>
    <meta:user-defined meta:name="OVERHEIDop.GmbID/DC.identifier">gmb-2022-10272</meta:user-defined>
    <meta:user-defined meta:name="OVERHEIDop.versieInformatie"/>
  </office:meta>
</office:document-meta>
</file>