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incent van Goghstraat 10 Leeuwarden, (11046437) renoveren gevels en dak, vervangen van de kozijnen en het vergroten van de garage, verzenddatum 01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71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ncent van Goghstraat 10 Leeuwarden, (11046437) renoveren gevels en dak, vervangen van de kozijnen en het vergroten van de garage, verzenddatum 01-03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16</meta:user-defined>
    <meta:user-defined meta:name="OVERHEIDop.GmbID/DC.identifier">gmb-2022-102716</meta:user-defined>
    <meta:user-defined meta:name="OVERHEIDop.versieInformatie"/>
  </office:meta>
</office:document-meta>
</file>