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geraniummarkt door de Lions Club op 9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1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1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1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71</meta:user-defined>
    <meta:user-defined meta:name="DCTERMS.abstract">het organiseren van een geraniummarkt door de Lions Club op 9 mei 2022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12</meta:user-defined>
    <meta:user-defined meta:name="OVERHEIDop.GmbID/DC.identifier">gmb-2022-102712</meta:user-defined>
    <meta:user-defined meta:name="OVERHEIDop.versieInformatie"/>
  </office:meta>
</office:document-meta>
</file>