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chelphoek 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De Schelphoek 5</text:span>, legaliseren reeds gerealiseerde bebouwing </text:p>
            <text:p text:style-name="last-al">4 januari 2022 Besluit is verzonden aan aanvrager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271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Schelphoek 5 VERLENGEN BESLISTERMIJN OMGEVINGSVERGUNNING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271</meta:user-defined>
    <meta:user-defined meta:name="OVERHEIDop.GmbID/DC.identifier">gmb-2022-10271</meta:user-defined>
    <meta:user-defined meta:name="OVERHEIDop.versieInformatie"/>
  </office:meta>
</office:document-meta>
</file>