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doelenweg 358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358 1035NT Amsterdam</text:p>
            <text:p text:style-name="common-al">Omschrijving: het kappen van 2 bomen</text:p>
            <text:p text:style-name="common-al">Datum ontvangst: 03-01-2022</text:p>
            <text:p text:style-name="common-al">Zaaknummer: Z2022-N000013</text:p>
            <text:p text:style-name="common-al">OLO nummer: 66294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01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Aanvraag omgevingsvergunning vellen van een houtopstand (kap) Kadoelenweg 358 1035NT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70</meta:user-defined>
    <meta:user-defined meta:name="OVERHEIDop.GmbID/DC.identifier">gmb-2022-10270</meta:user-defined>
    <meta:user-defined meta:name="OVERHEIDop.versieInformatie"/>
  </office:meta>
</office:document-meta>
</file>