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325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een (gedeelte van) een boerderij en een bijgebouw (verzonden 27 december 2021/14612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ude Rijksweg 325 te Rou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027</meta:user-defined>
    <meta:user-defined meta:name="OVERHEIDop.GmbID/DC.identifier">gmb-2022-1027</meta:user-defined>
    <meta:user-defined meta:name="OVERHEIDop.versieInformatie"/>
  </office:meta>
</office:document-meta>
</file>