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Oudheusdenstraat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in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77</meta:user-defined>
    <meta:user-defined meta:name="DCTERMS.abstract">het wijzigin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Oudheusdenstraat 3 A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91</meta:user-defined>
    <meta:user-defined meta:name="OVERHEIDop.GmbID/DC.identifier">gmb-2022-102691</meta:user-defined>
    <meta:user-defined meta:name="OVERHEIDop.versieInformatie"/>
  </office:meta>
</office:document-meta>
</file>