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erdijksterweg 39 te Leeuwarden, (11047040) vergroten van de woning, verzenddatum 02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69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Uiterdijksterweg 39 te Leeuwarden, (11047040) vergroten van de woning, verzenddatum 02-03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90</meta:user-defined>
    <meta:user-defined meta:name="OVERHEIDop.GmbID/DC.identifier">gmb-2022-102690</meta:user-defined>
    <meta:user-defined meta:name="OVERHEIDop.versieInformatie"/>
  </office:meta>
</office:document-meta>
</file>