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Reijerscop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0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richten van een 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8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40391</meta:user-defined>
    <meta:user-defined meta:name="DCTERMS.abstract">het opricht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Reijerscop 11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84</meta:user-defined>
    <meta:user-defined meta:name="OVERHEIDop.GmbID/DC.identifier">gmb-2022-102684</meta:user-defined>
    <meta:user-defined meta:name="OVERHEIDop.versieInformatie"/>
  </office:meta>
</office:document-meta>
</file>