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al 5</text:span>, vervangen dakkapel op voordakvlak van monumentaal pand</text:p>
            <text:p text:style-name="last-al">Verzonden 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6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l 5 VERLENGEN BESLISTERMIJN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68</meta:user-defined>
    <meta:user-defined meta:name="OVERHEIDop.GmbID/DC.identifier">gmb-2022-10268</meta:user-defined>
    <meta:user-defined meta:name="OVERHEIDop.versieInformatie"/>
  </office:meta>
</office:document-meta>
</file>