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diverse plaatsen in de binnenstad va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08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plaatsen in de binnenstad va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diverse objecten op 12 maart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0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02676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676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676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081</meta:user-defined>
    <meta:user-defined meta:name="DCTERMS.abstract">het plaatsen van diverse objecten op 12 maart 2022</meta:user-defined>
    <dc:language>nl</dc:language>
    <meta:user-defined meta:name="OVERHEIDop.locatietype/OVERHEIDop.gebiedsmarkering">Punt</meta:user-defined>
    <meta:user-defined meta:name="DC.title">Ingekomen aanvraag/melding (diverse plaatsen in de binnenstad van Woerden)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2676</meta:user-defined>
    <meta:user-defined meta:name="OVERHEIDop.GmbID/DC.identifier">gmb-2022-102676</meta:user-defined>
    <meta:user-defined meta:name="OVERHEIDop.versieInformatie"/>
  </office:meta>
</office:document-meta>
</file>