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fwijken van het bestemmingsplan tbv een festival (juni 2022) Omweg 20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6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66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6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afwijken van het bestemmingsplan tbv een festival (juni 2022) Omweg 20 Assendelf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663</meta:user-defined>
    <meta:user-defined meta:name="OVERHEIDop.GmbID/DC.identifier">gmb-2022-102663</meta:user-defined>
    <meta:user-defined meta:name="OVERHEIDop.versieInformatie"/>
  </office:meta>
</office:document-meta>
</file>