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Balledonk 44, 5473 B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gesloten bodemsysteem is een melding Besluit lozen buiten inrichting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265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5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5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- Balledonk 44, 5473 BE Heeswijk-Dinth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57</meta:user-defined>
    <meta:user-defined meta:name="OVERHEIDop.GmbID/DC.identifier">gmb-2022-102657</meta:user-defined>
    <meta:user-defined meta:name="OVERHEIDop.versieInformatie"/>
  </office:meta>
</office:document-meta>
</file>