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Spieringshoek 10, 3118L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eft de gemeente een aanvraag ontvangen voor een omgevingsvergunning op locatie Laan van Spieringshoek 10, 3118LN te Schiedam. De aanvraag is geregistreerd onder zaaknummer 22OMGS070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6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an van Spieringshoek 10, 3118LN te Schi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56</meta:user-defined>
    <meta:user-defined meta:name="OVERHEIDop.GmbID/DC.identifier">gmb-2022-102656</meta:user-defined>
    <meta:user-defined meta:name="OVERHEIDop.versieInformatie"/>
  </office:meta>
</office:document-meta>
</file>