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ruiwerk 81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Het Kruiwerk 81</text:span>, bouwen dakkapel op achterdakvlak en renoveren serre aan achterzijde woning</text:p>
            <text:p text:style-name="common-al">Verzonden 4 januari 2022adres, omschrijving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6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Kruiwerk 81 BUITEN BEHANDELING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65</meta:user-defined>
    <meta:user-defined meta:name="OVERHEIDop.GmbID/DC.identifier">gmb-2022-10265</meta:user-defined>
    <meta:user-defined meta:name="OVERHEIDop.versieInformatie"/>
  </office:meta>
</office:document-meta>
</file>