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ienzer Hegedyk 29 Stiens, (11049624) verbouwen van de boerderij, verzenddatum 23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64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tienzer Hegedyk 29 Stiens, (11049624) verbouwen van de boerderij, verzenddatum 23-02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47</meta:user-defined>
    <meta:user-defined meta:name="OVERHEIDop.GmbID/DC.identifier">gmb-2022-102647</meta:user-defined>
    <meta:user-defined meta:name="OVERHEIDop.versieInformatie"/>
  </office:meta>
</office:document-meta>
</file>