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aanvraag brandveilig gebruik CBS Het Kompas op locatie Peterswe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aart 2022 heeft het college van burgemeester en wethouders van de gemeente Dalfsen een aanvraag ontvangen voor aanvraag brandveilig gebruik CBS Het Kompas op het perceel Petersweg 2 in Nieuwleusen. De aanvraag is geregistreerd onder zaaknummer Z/22/654432. De aanvraag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64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mgevingsvergunning op locatie Petersweg 2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aanvraag brandveilig gebruik CBS Het Kompas op locatie Petersweg 2 in Nieuwleus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44</meta:user-defined>
    <meta:user-defined meta:name="OVERHEIDop.GmbID/DC.identifier">gmb-2022-102644</meta:user-defined>
    <meta:user-defined meta:name="OVERHEIDop.versieInformatie"/>
  </office:meta>
</office:document-meta>
</file>