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Schoolstraat 15a, 5473 G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prichten van een restaurant is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264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Schoolstraat 15a, 5473 GD Heeswijk-Dinth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41</meta:user-defined>
    <meta:user-defined meta:name="OVERHEIDop.GmbID/DC.identifier">gmb-2022-102641</meta:user-defined>
    <meta:user-defined meta:name="OVERHEIDop.versieInformatie"/>
  </office:meta>
</office:document-meta>
</file>