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6369) Rozentuin 26 Voorburg kappen van een boom in de achtertuin (cypr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achtertuin (cypres).</text:p>
            <text:p text:style-name="common-al">
            <text:span text:style-name="nadrukvet">Datum bekendmaking besluit: </text:span>7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63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6369) Rozentuin 26 Voorburg kappen van een boom in de achtertuin (cypres)</meta:user-defined>
    <meta:user-defined meta:name="DCTERMS.W3CDTF/DCTERMS.available">2022-03-09</meta:user-defined>
    <meta:user-defined meta:name="DCTERMS.W3CDTF/OVERHEIDop.jaargang">2022</meta:user-defined>
    <meta:user-defined meta:name="OVERHEIDop.externeBijlage">00. omgevingsvergunning |exb-2022-13644</meta:user-defined>
    <meta:user-defined meta:name="OVERHEIDop.externeBijlage">foto's te kappen boom.pdf|exb-2022-13645</meta:user-defined>
    <meta:user-defined meta:name="OVERHEIDop.publicationIssue">102639</meta:user-defined>
    <meta:user-defined meta:name="OVERHEIDop.GmbID/DC.identifier">gmb-2022-102639</meta:user-defined>
    <meta:user-defined meta:name="OVERHEIDop.versieInformatie"/>
  </office:meta>
</office:document-meta>
</file>