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einpôlle 51 Grou, (11049837) realiseren van een aanbouw aan een recreatiewoning, verzenddatum 02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63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einpôlle 51 Grou, (11049837) realiseren van een aanbouw aan een recreatiewoning, verzenddatum 02-03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38</meta:user-defined>
    <meta:user-defined meta:name="OVERHEIDop.GmbID/DC.identifier">gmb-2022-102638</meta:user-defined>
    <meta:user-defined meta:name="OVERHEIDop.versieInformatie"/>
  </office:meta>
</office:document-meta>
</file>