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eersweg 16 Grou, (11049696) verbouwen tot levensloop bestendige woning, verzenddatum 23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63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eersweg 16 Grou, (11049696) verbouwen tot levensloop bestendige woning, verzenddatum 23-02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32</meta:user-defined>
    <meta:user-defined meta:name="OVERHEIDop.GmbID/DC.identifier">gmb-2022-102632</meta:user-defined>
    <meta:user-defined meta:name="OVERHEIDop.versieInformatie"/>
  </office:meta>
</office:document-meta>
</file>